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graphic" style:name="a384" style:parent-style-name="Graphics">
      <style:graphic-properties draw:fill="none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>
        <draw:frame draw:id="id63" presentation:style-name="a381" draw:name="1 Título" svg:x="0.75in" svg:y="2.32986in" svg:width="8.5in" svg:height="1.60764in" presentation:class="title" presentation:placeholder="true">
          <draw:text-box/>
          <svg:title/>
          <svg:desc/>
        </draw:frame>
        <draw:frame draw:id="id64" presentation:style-name="a382" draw:name="2 Subtítulo" svg:x="1.5in" svg:y="4.25in" svg:width="7in" svg:height="1.91667in" presentation:class="subtitle" presentation:placeholder="true">
          <draw:text-box/>
          <svg:title/>
          <svg:desc/>
        </draw:frame>
        <draw:frame draw:id="id65" draw:style-name="a383" draw:name="3 Imagen" svg:x="-0.19743in" svg:y="0in" svg:width="10.19743in" svg:height="7.37245in" style:rel-width="scale" style:rel-height="scale">
          <draw:image xlink:href="media/image1.jpeg" xlink:type="simple" xlink:show="embed" xlink:actuate="onLoad"/>
          <svg:title/>
          <svg:desc/>
        </draw:frame>
        <draw:frame draw:id="id66" draw:style-name="a384" draw:name="5 Imagen" svg:x="-0.19743in" svg:y="5.79747in" svg:width="10.19743in" svg:height="1.99463in" style:rel-width="scale" style:rel-height="scale">
          <draw:image xlink:href="media/image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usuario</meta:initial-creator>
    <dc:creator>usuario</dc:creator>
    <meta:creation-date>2019-11-21T08:56:16Z</meta:creation-date>
    <dc:date>2019-11-21T09:07:29Z</dc:date>
    <meta:editing-cycles>1</meta:editing-cycles>
    <meta:editing-duration>PT664S</meta:editing-duration>
    <meta:document-statistic meta:paragraph-count="0" meta:word-count="0"/>
  </office:meta>
</office:document-meta>
</file>